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22b71"/>
    </style:style>
    <style:style style:name="P2" style:family="paragraph" style:parent-style-name="Text_20_body">
      <style:paragraph-properties fo:text-align="center" style:justify-single-word="false"/>
      <style:text-properties officeooo:paragraph-rsid="0002c590"/>
    </style:style>
    <style:style style:name="P3" style:family="paragraph" style:parent-style-name="Text_20_body">
      <style:paragraph-properties fo:text-align="justify" style:justify-single-word="false"/>
      <style:text-properties fo:font-size="15pt" officeooo:paragraph-rsid="00022b71" style:font-size-asian="15pt" style:font-size-complex="15pt"/>
    </style:style>
    <style:style style:name="P4" style:family="paragraph" style:parent-style-name="Text_20_body">
      <style:paragraph-properties fo:text-align="justify" style:justify-single-word="false"/>
      <style:text-properties fo:font-size="15pt" fo:font-weight="bold" officeooo:paragraph-rsid="0002c590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002c590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2c590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officeooo:paragraph-rsid="0002c590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4pt" fo:font-style="italic" fo:font-weight="bold" officeooo:paragraph-rsid="0002c590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5pt" fo:font-style="italic" style:font-size-asian="15pt" style:font-style-asian="italic" style:font-size-complex="15pt" style:font-style-complex="italic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officeooo:rsid="0002c59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main">
          <text:section text:style-name="Sect1" text:name="primary">
            <text:section text:style-name="Sect1" text:name="main-content">
              <text:section text:style-name="Sect1" text:name="content">
                <text:p text:style-name="P1"><text:span text:style-name="Strong_20_Emphasis"><text:span text:style-name="T3">Памятка</text:span></text:span><text:span text:style-name="Strong_20_Emphasis"><text:span text:style-name="T1"> </text:span></text:span></text:p>
                <text:p text:style-name="P1"><text:span text:style-name="Strong_20_Emphasis"><text:span text:style-name="T1">по профилактике выпадения детей из окон</text:span></text:span></text:p>
                <text:p text:style-name="P1"><text:span text:style-name="Strong_20_Emphasis"><text:span text:style-name="T1"/></text:span></text:p>
                <text:p text:style-name="P3"><text:tab/>Падение из окна — является одной из основных причин детского травматизма и смертности, особенно в городах. Дети очень уязвимы перед раскрытым окном из-за естественной любознательности.<text:line-break/></text:p>
                <text:p text:style-name="P3">Чтобы избежать несчастного случая, связанного с падением ребенка из окна, необходимо придерживаться следующих правил:<text:line-break/>• Открывая окна в квартире и проветривая помещение, убедитесь, что ребенок при этом находится под присмотром.<text:line-break/>• Во время проветривания открывайте фрамуги и форточки. Если Вы все же открываете окно, то не открывайте его больше чем на 10 см, для этой цели поставьте ограничители. </text:p>
                <text:p text:style-name="P3">• Не разрешайте ребенку выходить на балкон без сопровождения взрослых.<text:line-break/>• Никогда не оставляйте спящего ребенка одного в квартире. Малыш может проснуться и полезть к открытому окну. <text:s/></text:p>
                <text:p text:style-name="P3">• Отодвиньте всю мебель, включая кровати, от окон. Это поможет предотвратить случайное попадание малыша на подоконник. </text:p>
                <text:p text:style-name="P3">• Не показывайте ребенку, как открывается окно. Чем позднее он научиться открывать окно самостоятельно, тем более безопасным будет его пребывание в квартире. </text:p>
                <text:p text:style-name="P3">• Не учите ребенка подставлять под ноги стул или иное приспособление, чтобы выглянуть в окно или заглянуть на улицу с балкона. Впоследствии, действуя подобным образом, он может слишком сильно высунуться наружу и выпасть из окна (с балкона). </text:p>
                <text:p text:style-name="P3">• Большую опасность представляют москитные сетки: ребенок видит некое препятствие впереди, уверенно опирается на него, и в результате может выпасть вместе с сеткой, которая не рассчитана на вес даже самого крохотного годовалого малыша. </text:p>
                <text:p text:style-name="P3">• Если ребенок 5-7 лет боится оставаться в квартире один, не оставляйте его даже на короткое время. Зачастую, чувствуя страх, дети выглядывают в окно или с балкона, надеясь увидеть родителей, что может повлечь их падение с балкона. </text:p>
                <text:p text:style-name="P3">Вместе сохраним здоровье детей!</text:p>
                <text:p text:style-name="P3"/>
                <text:p text:style-name="P2"><text:soft-page-break/><text:span text:style-name="Strong_20_Emphasis"><text:span text:style-name="T3">Памятка</text:span></text:span><text:span text:style-name="Strong_20_Emphasis"><text:span text:style-name="T2"> </text:span></text:span></text:p>
                <text:p text:style-name="P2"><text:span text:style-name="Strong_20_Emphasis"><text:span text:style-name="T2">для родителей по профилактике выпадения детей из окна</text:span></text:span></text:p>
                <text:p text:style-name="P2"><text:line-break/><text:span text:style-name="T6">Уважаемые родители! </text:span></text:p>
                <text:p text:style-name="P5"><text:tab/>Наступает летний период 201<text:span text:style-name="T4">9</text:span> года, и многие родители забывают о том, что открытое окно может быть смертельно опасно для ребёнка. Каждый год от падений с высоты гибнет огромное количество детей. Будьте бдительны!<text:line-break/>• Никогда не держите окна открытыми, если дома ребёнок! Вам кажется, что Вы рядом, но секунда, на которую Вы отвлечетесь, может стать последней в жизни Вашего ребёнка! <text:s/></text:p>
                <text:p text:style-name="P5">• Никогда не используйте анти москитные сетки — дети опираются на них и выпадают вместе с ними наружу! • Никогда не оставляйте ребёнка без присмотра!<text:line-break/>• Установите на окна блокираторы, чтобы ребёнок не мог самостоятельно открыть окно! </text:p>
                <text:p text:style-name="P5">Падение из окна является одной из основных причин детского травматизма и смертности, особенно в городах. Дети очень уязвимы перед раскрытым окном из-за естественной любознательности. </text:p>
                <text:p text:style-name="P5">Наличие в доме кондиционера — закономерно снижает риск выпадения из окна, однако помните, что в доме, где есть ребёнок, <text:span text:style-name="T7">НЕПРЕМЕННО</text:span> должны стоять хотя бы фиксаторы — это минимальная защита, так как ребенок может открыть окно и сам. </text:p>
                <text:p text:style-name="P6">Как защитить ребёнка от падения из окна? </text:p>
                <text:p text:style-name="P5"><text:span text:style-name="T7">ЗАПОМНИТЕ</text:span> несколько правил, которые сохранят жизнь Вашему ребенку!<text:line-break/>• Большинство случаев падения происходит тогда, когда родители оставляют детей без присмотра. Не оставляйте маленьких детей одних.<text:line-break/>• Отодвиньте от окон все виды мебели, чтобы ребёнок не мог залезть на подоконник.<text:line-break/>• <text:span text:style-name="T8">НИКОГДА</text:span> не рассчитывайте на москитные сетки! Они не предназначены для защиты от падений! </text:p>
                <text:p text:style-name="P5">• Напротив — москитная сетка способствует трагедии, ибо ребёнок чувствует себя за ней в безопасности и опирается, как на окно, так и на неё. Очень часто дети выпадают вместе с этими сетками. </text:p>
                <text:p text:style-name="P5">• По возможности, открывайте окна сверху, а не снизу. </text:p>
                <text:p text:style-name="P5">• Ставьте на окна специальные фиксаторы, которые не позволяют ребёнку открыть окно более чем на несколько дюймов.<text:line-break/>• Защитите окна, вставив оконные решетки. Решётки защитят детей от падения из открытых окон. </text:p>
                <text:p text:style-name="P5"><text:tab/>Если вы что-то показываете ребёнку из окна — всегда крепко фиксируйте его, будьте готовы к резким движениям малыша, держите ладони сухими, не <text:soft-page-break/>держите ребёнка за одежду. Вы можете обратиться в специальные фирмы, занимающиеся их монтажом и выбрать наиболее подходящие вашему типу окон.<text:line-break/>• Если у вас нет возможности прямо сейчас установить фиксирующее и страховое оборудование, вы легко можете просто открутить отверткой болты, крепящие рукоятки и убрать их повыше, используя по мере необходимости и сразу вынимая после использования. </text:p>
                <text:p text:style-name="P8">Обратите внимание: </text:p>
                <text:p text:style-name="P5">* Если вы устанавливаете решётку на весь размер окна, должен быть способ быстро открыть ее в случае пожара! (Это особенно необходимо, когда специалисты МЧС вынимают людей из горящего дома лестницами, батутами, или когда спастись можно только крайней мерой — незащищённым прыжком из окна) Решётка должна открываться на навесках и запираться навесным замком. Ключ вешается высоко от пола, около самого окна, на гвоздике, так, чтобы подросток и взрослый смогли быстро открыть окно за 30-60 секунд при острой необходимости. Не заваривайте решётками окна наглухо, это может стоить вам жизни даже на первом этаже!</text:p>
                <text:p text:style-name="P5">* При любом типе решёток — просвет между прутьями не должен быть более половины поперечного размера головы ребёнка (не более 10 см). Если ребёнок может просунуть голову между прутьями — нет ни малейшего толку от такой решётки!<text:line-break/>* Устанавливать фиксаторы, решётки — должны только профессионалы! Не экономьте на безопасности своих детей! Обращайтесь только к надёжным фирмам, дающим долгую гарантию. В этом году в Иванове ребёнок выпал вместе с новеньким, недавно установленным стеклопакетом, просто постучав по нему кулачками!</text:p>
                <text:p text:style-name="P5">Поиск устройств, способных защитить пластиковое окно от попыток детей его открыть, начинается, как правило, после того, как мама застает своего ребёнка стоящего на подоконнике у открытого окна.<text:line-break/>Безопасность детей дома. Как сделать безопасные окна для детей?<text:line-break/>Многие родители пытаются самостоятельно изобретать способы и устройства защиты окон от детей. Всем известен простой способ защиты от открытия окна ребёнком, открутив ручку и положив её повыше. </text:p>
                <text:p text:style-name="P4">Вместе сохраним здоровье детей!</text:p>
                <text:p text:style-name="P7"/>
                <text:p text:style-name="P5"/>
                <text:p text:style-name="P5"/>
                <text:p text:style-name="P5"/>
                <text:p text:style-name="P5"/>
                <text:p text:style-name="P5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6S</meta:editing-duration>
    <meta:editing-cycles>5</meta:editing-cycles>
    <meta:generator>LibreOffice/4.3.5.2$Windows_x86 LibreOffice_project/3a87456aaa6a95c63eea1c1b3201acedf0751bd5</meta:generator>
    <dc:date>2019-07-05T12:19:10.623000000</dc:date>
    <meta:document-statistic meta:table-count="0" meta:image-count="0" meta:object-count="0" meta:page-count="3" meta:paragraph-count="29" meta:word-count="870" meta:character-count="5969" meta:non-whitespace-character-count="5089"/>
    <meta:user-defined meta:name="Info 1"/>
    <meta:user-defined meta:name="Info 2"/>
    <meta:user-defined meta:name="Info 3"/>
    <meta:user-defined meta:name="Info 4"/>
  </office:meta>
</office:document-meta>
</file>